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rmal" style:master-page-name="MP0" style:family="paragraph">
      <style:paragraph-properties fo:break-before="page" fo:text-align="justify" fo:text-indent="0.375in"/>
    </style:style>
    <style:style style:name="T2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3" style:parent-style-name="Основнойшрифтабзаца" style:family="text">
      <style:text-properties style:font-name="Liberation Serif" style:font-name-complex="Liberation Serif" fo:color="#000000"/>
    </style:style>
    <style:style style:name="P4" style:parent-style-name="ConsPlusNormal" style:family="paragraph">
      <style:paragraph-properties fo:text-align="justify"/>
      <style:text-properties style:font-name="Liberation Serif" style:font-name-complex="Liberation Serif" fo:color="#000000"/>
    </style:style>
    <style:style style:name="P5" style:parent-style-name="ConsPlusNormal" style:family="paragraph">
      <style:paragraph-properties fo:text-align="justify" fo:text-indent="0.375in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P7" style:parent-style-name="ConsPlusTitle" style:family="paragraph">
      <style:paragraph-properties fo:text-align="center" fo:margin-top="0.1527in"/>
      <style:text-properties style:font-name="Liberation Serif" style:font-name-complex="Liberation Serif" fo:color="#000000"/>
    </style:style>
    <style:style style:name="P8" style:parent-style-name="ConsPlusTitle" style:family="paragraph">
      <style:paragraph-properties fo:text-align="center"/>
      <style:text-properties style:font-name="Liberation Serif" style:font-name-complex="Liberation Serif" fo:color="#000000"/>
    </style:style>
    <style:style style:name="P9" style:parent-style-name="ConsPlusTitle" style:family="paragraph">
      <style:paragraph-properties fo:text-align="center"/>
      <style:text-properties style:font-name="Liberation Serif" style:font-name-complex="Liberation Serif" fo:color="#000000"/>
    </style:style>
    <style:style style:name="P10" style:parent-style-name="ConsPlusTitle" style:family="paragraph">
      <style:paragraph-properties fo:text-align="center"/>
      <style:text-properties style:font-name="Liberation Serif" style:font-name-complex="Liberation Serif" fo:color="#000000"/>
    </style:style>
    <style:style style:name="P11" style:parent-style-name="ConsPlusNormal" style:family="paragraph">
      <style:paragraph-properties fo:text-align="justify"/>
      <style:text-properties style:font-name="Liberation Serif" style:font-name-complex="Liberation Serif" fo:color="#000000"/>
    </style:style>
    <style:style style:name="P12" style:parent-style-name="ConsPlusNormal" style:family="paragraph">
      <style:paragraph-properties fo:text-align="justify" fo:text-indent="0.375in"/>
    </style:style>
    <style:style style:name="T13" style:parent-style-name="Основнойшрифтабзаца" style:family="text">
      <style:text-properties style:font-name="Liberation Serif" style:font-name-complex="Liberation Serif" fo:color="#000000"/>
    </style:style>
    <style:style style:name="T14" style:parent-style-name="Основнойшрифтабзаца" style:family="text">
      <style:text-properties style:font-name="Liberation Serif" style:font-name-complex="Liberation Serif" fo:color="#000000"/>
    </style:style>
    <style:style style:name="T15" style:parent-style-name="Основнойшрифтабзаца" style:family="text">
      <style:text-properties style:font-name="Liberation Serif" style:font-name-complex="Liberation Serif" fo:color="#000000"/>
    </style:style>
    <style:style style:name="T16" style:parent-style-name="Основнойшрифтабзаца" style:family="text">
      <style:text-properties style:font-name="Liberation Serif" style:font-name-complex="Liberation Serif" fo:color="#000000"/>
    </style:style>
    <style:style style:name="T17" style:parent-style-name="Основнойшрифтабзаца" style:family="text">
      <style:text-properties style:font-name="Liberation Serif" style:font-name-complex="Liberation Serif" fo:color="#000000"/>
    </style:style>
    <style:style style:name="T18" style:parent-style-name="Основнойшрифтабзаца" style:family="text">
      <style:text-properties style:font-name="Liberation Serif" style:font-name-complex="Liberation Serif" fo:color="#000000"/>
    </style:style>
    <style:style style:name="T19" style:parent-style-name="Основнойшрифтабзаца" style:family="text">
      <style:text-properties style:font-name="Liberation Serif" style:font-name-complex="Liberation Serif" fo:color="#000000"/>
    </style:style>
    <style:style style:name="T20" style:parent-style-name="Основнойшрифтабзаца" style:family="text">
      <style:text-properties style:font-name="Liberation Serif" style:font-name-complex="Liberation Serif" fo:color="#000000"/>
    </style:style>
    <style:style style:name="T21" style:parent-style-name="Основнойшрифтабзаца" style:family="text">
      <style:text-properties style:font-name="Liberation Serif" style:font-name-complex="Liberation Serif" fo:color="#000000"/>
    </style:style>
    <style:style style:name="P22" style:parent-style-name="ConsPlusNormal" style:family="paragraph">
      <style:paragraph-properties fo:text-align="justify" fo:text-indent="0.375in"/>
      <style:text-properties style:font-name="Liberation Serif" style:font-name-complex="Liberation Serif" fo:color="#000000"/>
    </style:style>
    <style:style style:name="P23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24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25" style:parent-style-name="ConsPlusNormal" style:family="paragraph">
      <style:paragraph-properties fo:text-align="justify"/>
      <style:text-properties style:font-name="Liberation Serif" style:font-name-complex="Liberation Serif" fo:color="#000000"/>
    </style:style>
    <style:style style:name="P26" style:parent-style-name="ConsPlusNormal" style:family="paragraph">
      <style:paragraph-properties fo:text-align="justify"/>
      <style:text-properties style:font-name="Liberation Serif" style:font-name-complex="Liberation Serif" fo:color="#000000"/>
    </style:style>
    <style:style style:name="P27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28" style:parent-style-name="ConsPlusNormal" style:family="paragraph">
      <style:paragraph-properties fo:text-align="justify"/>
      <style:text-properties style:font-name="Liberation Serif" style:font-name-complex="Liberation Serif" fo:color="#000000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2.7562in" style:use-optimal-column-width="false"/>
    </style:style>
    <style:style style:name="TableColumn32" style:family="table-column">
      <style:table-column-properties style:column-width="3.1493in" style:use-optimal-column-width="false"/>
    </style:style>
    <style:style style:name="Table29" style:family="table">
      <style:table-properties style:width="6.2993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" style:parent-style-name="ConsPlusNormal" style:family="paragraph">
      <style:paragraph-properties fo:text-align="center"/>
      <style:text-properties style:font-name="Liberation Serif" style:font-name-complex="Liberation Serif" fo:color="#000000"/>
    </style:style>
    <style:style style:name="TableCell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" style:parent-style-name="ConsPlusNormal" style:family="paragraph">
      <style:paragraph-properties fo:text-align="center"/>
      <style:text-properties style:font-name="Liberation Serif" style:font-name-complex="Liberation Serif" fo:color="#000000"/>
    </style:style>
    <style:style style:name="TableCell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" style:parent-style-name="ConsPlusNormal" style:family="paragraph">
      <style:paragraph-properties fo:text-align="center"/>
      <style:text-properties style:font-name="Liberation Serif" style:font-name-complex="Liberation Serif"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" style:parent-style-name="ConsPlusNormal" style:family="paragraph">
      <style:paragraph-properties fo:text-align="center"/>
      <style:text-properties style:font-name="Liberation Serif" style:font-name-complex="Liberation Serif" fo:color="#000000"/>
    </style:style>
    <style:style style:name="TableCell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" style:parent-style-name="ConsPlusNormal" style:family="paragraph">
      <style:text-properties style:font-name="Liberation Serif" style:font-name-complex="Liberation Serif" fo:color="#000000"/>
    </style:style>
    <style:style style:name="TableCell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46" style:parent-style-name="Основнойшрифтабзаца" style:family="text">
      <style:text-properties style:font-name="Liberation Serif" style:font-name-complex="Liberation Serif" fo:color="#000000"/>
    </style:style>
    <style:style style:name="T47" style:parent-style-name="Основнойшрифтабзаца" style:family="text">
      <style:text-properties style:font-name="Liberation Serif" style:font-name-complex="Liberation Serif" fo:color="#000000"/>
    </style:style>
    <style:style style:name="T48" style:parent-style-name="Основнойшрифтабзаца" style:family="text">
      <style:text-properties style:font-name="Liberation Serif" style:font-name-complex="Liberation Serif" fo:color="#000000"/>
    </style:style>
    <style:style style:name="T49" style:parent-style-name="Основнойшрифтабзаца" style:family="text">
      <style:text-properties style:font-name="Liberation Serif" style:font-name-complex="Liberation Serif" fo:color="#000000"/>
    </style:style>
    <style:style style:name="T50" style:parent-style-name="Основнойшрифтабзаца" style:family="text">
      <style:text-properties style:font-name="Liberation Serif" style:font-name-complex="Liberation Serif" fo:color="#000000"/>
    </style:style>
    <style:style style:name="T51" style:parent-style-name="Основнойшрифтабзаца" style:family="text">
      <style:text-properties style:font-name="Liberation Serif" style:font-name-complex="Liberation Serif" fo:color="#000000"/>
    </style:style>
    <style:style style:name="T52" style:parent-style-name="Основнойшрифтабзаца" style:family="text">
      <style:text-properties style:font-name="Liberation Serif" style:font-name-complex="Liberation Serif" fo:color="#000000"/>
    </style:style>
    <style:style style:name="T53" style:parent-style-name="Основнойшрифтабзаца" style:family="text">
      <style:text-properties style:font-name="Liberation Serif" style:font-name-complex="Liberation Serif" fo:color="#000000"/>
    </style:style>
    <style:style style:name="T54" style:parent-style-name="Основнойшрифтабзаца" style:family="text">
      <style:text-properties style:font-name="Liberation Serif" style:font-name-complex="Liberation Serif" fo:color="#000000"/>
    </style:style>
    <style:style style:name="T55" style:parent-style-name="Основнойшрифтабзаца" style:family="text">
      <style:text-properties style:font-name="Liberation Serif" style:font-name-complex="Liberation Serif" fo:color="#000000"/>
    </style:style>
    <style:style style:name="T56" style:parent-style-name="Основнойшрифтабзаца" style:family="text">
      <style:text-properties style:font-name="Liberation Serif" style:font-name-complex="Liberation Serif" fo:color="#000000"/>
    </style:style>
    <style:style style:name="T57" style:parent-style-name="Основнойшрифтабзаца" style:family="text">
      <style:text-properties style:font-name="Liberation Serif" style:font-name-complex="Liberation Serif" fo:color="#000000"/>
    </style:style>
    <style:style style:name="T58" style:parent-style-name="Основнойшрифтабзаца" style:family="text">
      <style:text-properties style:font-name="Liberation Serif" style:font-name-complex="Liberation Serif"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" style:parent-style-name="ConsPlusNormal" style:family="paragraph">
      <style:paragraph-properties fo:text-align="center"/>
      <style:text-properties style:font-name="Liberation Serif" style:font-name-complex="Liberation Serif" fo:color="#000000"/>
    </style:style>
    <style:style style:name="TableCell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" style:parent-style-name="ConsPlusNormal" style:family="paragraph">
      <style:text-properties style:font-name="Liberation Serif" style:font-name-complex="Liberation Serif" fo:color="#000000"/>
    </style:style>
    <style:style style:name="TableCell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65" style:parent-style-name="Основнойшрифтабзаца" style:family="text">
      <style:text-properties style:font-name="Liberation Serif" style:font-name-complex="Liberation Serif" fo:color="#000000"/>
    </style:style>
    <style:style style:name="T66" style:parent-style-name="Основнойшрифтабзаца" style:family="text">
      <style:text-properties style:font-name="Liberation Serif" style:font-name-complex="Liberation Serif" fo:color="#000000"/>
    </style:style>
    <style:style style:name="T67" style:parent-style-name="Основнойшрифтабзаца" style:family="text">
      <style:text-properties style:font-name="Liberation Serif" style:font-name-complex="Liberation Serif" fo:color="#000000"/>
    </style:style>
    <style:style style:name="T68" style:parent-style-name="Основнойшрифтабзаца" style:family="text">
      <style:text-properties style:font-name="Liberation Serif" style:font-name-complex="Liberation Serif" fo:color="#000000"/>
    </style:style>
    <style:style style:name="T69" style:parent-style-name="Основнойшрифтабзаца" style:family="text">
      <style:text-properties style:font-name="Liberation Serif" style:font-name-complex="Liberation Serif" fo:color="#000000"/>
    </style:style>
    <style:style style:name="T70" style:parent-style-name="Основнойшрифтабзаца" style:family="text">
      <style:text-properties style:font-name="Liberation Serif" style:font-name-complex="Liberation Serif" fo:color="#000000"/>
    </style:style>
    <style:style style:name="T71" style:parent-style-name="Основнойшрифтабзаца" style:family="text">
      <style:text-properties style:font-name="Liberation Serif" style:font-name-complex="Liberation Serif" fo:color="#000000"/>
    </style:style>
    <style:style style:name="T72" style:parent-style-name="Основнойшрифтабзаца" style:family="text">
      <style:text-properties style:font-name="Liberation Serif" style:font-name-complex="Liberation Serif" fo:color="#000000"/>
    </style:style>
    <style:style style:name="T73" style:parent-style-name="Основнойшрифтабзаца" style:family="text">
      <style:text-properties style:font-name="Liberation Serif" style:font-name-complex="Liberation Serif" fo:color="#000000"/>
    </style:style>
    <style:style style:name="T74" style:parent-style-name="Основнойшрифтабзаца" style:family="text">
      <style:text-properties style:font-name="Liberation Serif" style:font-name-complex="Liberation Serif" fo:color="#000000"/>
    </style:style>
    <style:style style:name="T75" style:parent-style-name="Основнойшрифтабзаца" style:family="text">
      <style:text-properties style:font-name="Liberation Serif" style:font-name-complex="Liberation Serif" fo:color="#000000"/>
    </style:style>
    <style:style style:name="T76" style:parent-style-name="Основнойшрифтабзаца" style:family="text">
      <style:text-properties style:font-name="Liberation Serif" style:font-name-complex="Liberation Serif" fo:color="#000000"/>
    </style:style>
    <style:style style:name="T77" style:parent-style-name="Основнойшрифтабзаца" style:family="text">
      <style:text-properties style:font-name="Liberation Serif" style:font-name-complex="Liberation Serif" fo:color="#000000"/>
    </style:style>
    <style:style style:name="T78" style:parent-style-name="Основнойшрифтабзаца" style:family="text">
      <style:text-properties style:font-name="Liberation Serif" style:font-name-complex="Liberation Serif" fo:color="#000000"/>
    </style:style>
    <style:style style:name="T79" style:parent-style-name="Основнойшрифтабзаца" style:family="text">
      <style:text-properties style:font-name="Liberation Serif" style:font-name-complex="Liberation Serif" fo:color="#000000"/>
    </style:style>
    <style:style style:name="T80" style:parent-style-name="Основнойшрифтабзаца" style:family="text">
      <style:text-properties style:font-name="Liberation Serif" style:font-name-complex="Liberation Serif" fo:color="#000000"/>
    </style:style>
    <style:style style:name="T81" style:parent-style-name="Основнойшрифтабзаца" style:family="text">
      <style:text-properties style:font-name="Liberation Serif" style:font-name-complex="Liberation Serif" fo:color="#000000"/>
    </style:style>
    <style:style style:name="T82" style:parent-style-name="Основнойшрифтабзаца" style:family="text">
      <style:text-properties style:font-name="Liberation Serif" style:font-name-complex="Liberation Serif" fo:color="#000000"/>
    </style:style>
    <style:style style:name="T83" style:parent-style-name="Основнойшрифтабзаца" style:family="text">
      <style:text-properties style:font-name="Liberation Serif" style:font-name-complex="Liberation Serif" fo:color="#000000"/>
    </style:style>
    <style:style style:name="T84" style:parent-style-name="Основнойшрифтабзаца" style:family="text">
      <style:text-properties style:font-name="Liberation Serif" style:font-name-complex="Liberation Serif" fo:color="#000000"/>
    </style:style>
    <style:style style:name="T85" style:parent-style-name="Основнойшрифтабзаца" style:family="text">
      <style:text-properties style:font-name="Liberation Serif" style:font-name-complex="Liberation Serif" fo:color="#000000"/>
    </style:style>
    <style:style style:name="T86" style:parent-style-name="Основнойшрифтабзаца" style:family="text">
      <style:text-properties style:font-name="Liberation Serif" style:font-name-complex="Liberation Serif" fo:color="#000000"/>
    </style:style>
    <style:style style:name="T87" style:parent-style-name="Основнойшрифтабзаца" style:family="text">
      <style:text-properties style:font-name="Liberation Serif" style:font-name-complex="Liberation Serif"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0" style:parent-style-name="ConsPlusNormal" style:family="paragraph">
      <style:paragraph-properties fo:text-align="center"/>
      <style:text-properties style:font-name="Liberation Serif" style:font-name-complex="Liberation Serif" fo:color="#000000"/>
    </style:style>
    <style:style style:name="TableCell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" style:parent-style-name="ConsPlusNormal" style:family="paragraph">
      <style:text-properties style:font-name="Liberation Serif" style:font-name-complex="Liberation Serif" fo:color="#000000"/>
    </style:style>
    <style:style style:name="TableCell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94" style:parent-style-name="Основнойшрифтабзаца" style:family="text">
      <style:text-properties style:font-name="Liberation Serif" style:font-name-complex="Liberation Serif" fo:color="#000000"/>
    </style:style>
    <style:style style:name="T95" style:parent-style-name="Основнойшрифтабзаца" style:family="text">
      <style:text-properties style:font-name="Liberation Serif" style:font-name-complex="Liberation Serif" fo:color="#000000"/>
    </style:style>
    <style:style style:name="T96" style:parent-style-name="Основнойшрифтабзаца" style:family="text">
      <style:text-properties style:font-name="Liberation Serif" style:font-name-complex="Liberation Serif" fo:color="#000000"/>
    </style:style>
    <style:style style:name="T97" style:parent-style-name="Основнойшрифтабзаца" style:family="text">
      <style:text-properties style:font-name="Liberation Serif" style:font-name-complex="Liberation Serif"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0" style:parent-style-name="ConsPlusNormal" style:family="paragraph">
      <style:paragraph-properties fo:text-align="center"/>
      <style:text-properties style:font-name="Liberation Serif" style:font-name-complex="Liberation Serif" fo:color="#000000"/>
    </style:style>
    <style:style style:name="TableCell1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102" style:parent-style-name="Основнойшрифтабзаца" style:family="text">
      <style:text-properties style:font-name="Liberation Serif" style:font-name-complex="Liberation Serif" fo:color="#000000"/>
    </style:style>
    <style:style style:name="T103" style:parent-style-name="Основнойшрифтабзаца" style:family="text">
      <style:text-properties style:font-name="Liberation Serif" style:font-name-complex="Liberation Serif" fo:color="#000000"/>
    </style:style>
    <style:style style:name="T104" style:parent-style-name="Основнойшрифтабзаца" style:family="text">
      <style:text-properties style:font-name="Liberation Serif" style:font-name-complex="Liberation Serif" fo:color="#000000"/>
    </style:style>
    <style:style style:name="T105" style:parent-style-name="Основнойшрифтабзаца" style:family="text">
      <style:text-properties style:font-name="Liberation Serif" style:font-name-complex="Liberation Serif" fo:color="#000000"/>
    </style:style>
    <style:style style:name="T106" style:parent-style-name="Основнойшрифтабзаца" style:family="text">
      <style:text-properties style:font-name="Liberation Serif" style:font-name-complex="Liberation Serif" fo:color="#000000"/>
    </style:style>
    <style:style style:name="TableCell1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108" style:parent-style-name="Основнойшрифтабзаца" style:family="text">
      <style:text-properties style:font-name="Liberation Serif" style:font-name-complex="Liberation Serif" fo:color="#000000"/>
    </style:style>
    <style:style style:name="T109" style:parent-style-name="Основнойшрифтабзаца" style:family="text">
      <style:text-properties style:font-name="Liberation Serif" style:font-name-complex="Liberation Serif" fo:color="#000000"/>
    </style:style>
    <style:style style:name="T110" style:parent-style-name="Основнойшрифтабзаца" style:family="text">
      <style:text-properties style:font-name="Liberation Serif" style:font-name-complex="Liberation Serif" fo:color="#000000"/>
    </style:style>
    <style:style style:name="T111" style:parent-style-name="Основнойшрифтабзаца" style:family="text">
      <style:text-properties style:font-name="Liberation Serif" style:font-name-complex="Liberation Serif" fo:color="#000000"/>
    </style:style>
    <style:style style:name="P112" style:parent-style-name="ConsPlusNormal" style:family="paragraph">
      <style:text-properties style:font-name="Liberation Serif" style:font-name-complex="Liberation Serif"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5" style:parent-style-name="ConsPlusNormal" style:family="paragraph">
      <style:paragraph-properties fo:text-align="center"/>
      <style:text-properties style:font-name="Liberation Serif" style:font-name-complex="Liberation Serif" fo:color="#000000"/>
    </style:style>
    <style:style style:name="TableCell1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117" style:parent-style-name="Основнойшрифтабзаца" style:family="text">
      <style:text-properties style:font-name="Liberation Serif" style:font-name-complex="Liberation Serif" fo:color="#000000"/>
    </style:style>
    <style:style style:name="T118" style:parent-style-name="Основнойшрифтабзаца" style:family="text">
      <style:text-properties style:font-name="Liberation Serif" style:font-name-complex="Liberation Serif" fo:color="#000000"/>
    </style:style>
    <style:style style:name="TableCell1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120" style:parent-style-name="Основнойшрифтабзаца" style:family="text">
      <style:text-properties style:font-name="Liberation Serif" style:font-name-complex="Liberation Serif" fo:color="#000000"/>
    </style:style>
    <style:style style:name="T121" style:parent-style-name="Основнойшрифтабзаца" style:family="text">
      <style:text-properties style:font-name="Liberation Serif" style:font-name-complex="Liberation Serif" fo:color="#000000"/>
    </style:style>
    <style:style style:name="T122" style:parent-style-name="Основнойшрифтабзаца" style:family="text">
      <style:text-properties style:font-name="Liberation Serif" style:font-name-complex="Liberation Serif" fo:color="#000000"/>
    </style:style>
    <style:style style:name="T123" style:parent-style-name="Основнойшрифтабзаца" style:family="text">
      <style:text-properties style:font-name="Liberation Serif" style:font-name-complex="Liberation Serif" fo:color="#000000"/>
    </style:style>
    <style:style style:name="T124" style:parent-style-name="Основнойшрифтабзаца" style:family="text">
      <style:text-properties style:font-name="Liberation Serif" style:font-name-complex="Liberation Serif"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7" style:parent-style-name="ConsPlusNormal" style:family="paragraph">
      <style:paragraph-properties fo:text-align="center"/>
      <style:text-properties style:font-name="Liberation Serif" style:font-name-complex="Liberation Serif" fo:color="#000000"/>
    </style:style>
    <style:style style:name="TableCell1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129" style:parent-style-name="Основнойшрифтабзаца" style:family="text">
      <style:text-properties style:font-name="Liberation Serif" style:font-name-complex="Liberation Serif" fo:color="#000000"/>
    </style:style>
    <style:style style:name="T130" style:parent-style-name="Основнойшрифтабзаца" style:family="text">
      <style:text-properties style:font-name="Liberation Serif" style:font-name-complex="Liberation Serif" fo:color="#000000"/>
    </style:style>
    <style:style style:name="T131" style:parent-style-name="Основнойшрифтабзаца" style:family="text">
      <style:text-properties style:font-name="Liberation Serif" style:font-name-complex="Liberation Serif" fo:color="#000000"/>
    </style:style>
    <style:style style:name="TableCell1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133" style:parent-style-name="Основнойшрифтабзаца" style:family="text">
      <style:text-properties style:font-name="Liberation Serif" style:font-name-complex="Liberation Serif" fo:color="#000000"/>
    </style:style>
    <style:style style:name="T134" style:parent-style-name="Основнойшрифтабзаца" style:family="text">
      <style:text-properties style:font-name="Liberation Serif" style:font-name-complex="Liberation Serif" fo:color="#000000"/>
    </style:style>
    <style:style style:name="T135" style:parent-style-name="Основнойшрифтабзаца" style:family="text">
      <style:text-properties style:font-name="Liberation Serif" style:font-name-complex="Liberation Serif" fo:color="#000000"/>
    </style:style>
    <style:style style:name="T136" style:parent-style-name="Основнойшрифтабзаца" style:family="text">
      <style:text-properties style:font-name="Liberation Serif" style:font-name-complex="Liberation Serif" fo:color="#000000"/>
    </style:style>
    <style:style style:name="T137" style:parent-style-name="Основнойшрифтабзаца" style:family="text">
      <style:text-properties style:font-name="Liberation Serif" style:font-name-complex="Liberation Serif" fo:color="#000000"/>
    </style:style>
    <style:style style:name="T138" style:parent-style-name="Основнойшрифтабзаца" style:family="text">
      <style:text-properties style:font-name="Liberation Serif" style:font-name-complex="Liberation Serif" fo:color="#000000"/>
    </style:style>
    <style:style style:name="T139" style:parent-style-name="Основнойшрифтабзаца" style:family="text">
      <style:text-properties style:font-name="Liberation Serif" style:font-name-complex="Liberation Serif" fo:color="#00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2" style:parent-style-name="ConsPlusNormal" style:family="paragraph">
      <style:paragraph-properties fo:text-align="center"/>
      <style:text-properties style:font-name="Liberation Serif" style:font-name-complex="Liberation Serif" fo:color="#000000"/>
    </style:style>
    <style:style style:name="TableCell1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144" style:parent-style-name="Основнойшрифтабзаца" style:family="text">
      <style:text-properties style:font-name="Liberation Serif" style:font-name-complex="Liberation Serif" fo:color="#000000"/>
    </style:style>
    <style:style style:name="T145" style:parent-style-name="Основнойшрифтабзаца" style:family="text">
      <style:text-properties style:font-name="Liberation Serif" style:font-name-complex="Liberation Serif" fo:color="#000000"/>
    </style:style>
    <style:style style:name="T146" style:parent-style-name="Основнойшрифтабзаца" style:family="text">
      <style:text-properties style:font-name="Liberation Serif" style:font-name-complex="Liberation Serif" fo:color="#000000"/>
    </style:style>
    <style:style style:name="T147" style:parent-style-name="Основнойшрифтабзаца" style:family="text">
      <style:text-properties style:font-name="Liberation Serif" style:font-name-complex="Liberation Serif" fo:color="#000000"/>
    </style:style>
    <style:style style:name="T148" style:parent-style-name="Основнойшрифтабзаца" style:family="text">
      <style:text-properties style:font-name="Liberation Serif" style:font-name-complex="Liberation Serif" fo:color="#000000"/>
    </style:style>
    <style:style style:name="T149" style:parent-style-name="Основнойшрифтабзаца" style:family="text">
      <style:text-properties style:font-name="Liberation Serif" style:font-name-complex="Liberation Serif" fo:color="#000000"/>
    </style:style>
    <style:style style:name="TableCell1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151" style:parent-style-name="Основнойшрифтабзаца" style:family="text">
      <style:text-properties style:font-name="Liberation Serif" style:font-name-complex="Liberation Serif" fo:color="#000000"/>
    </style:style>
    <style:style style:name="T152" style:parent-style-name="Основнойшрифтабзаца" style:family="text">
      <style:text-properties style:font-name="Liberation Serif" style:font-name-complex="Liberation Serif" fo:color="#000000"/>
    </style:style>
    <style:style style:name="T153" style:parent-style-name="Основнойшрифтабзаца" style:family="text">
      <style:text-properties style:font-name="Liberation Serif" style:font-name-complex="Liberation Serif" fo:color="#0000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6" style:parent-style-name="ConsPlusNormal" style:family="paragraph">
      <style:paragraph-properties fo:text-align="center"/>
      <style:text-properties style:font-name="Liberation Serif" style:font-name-complex="Liberation Serif" fo:color="#000000"/>
    </style:style>
    <style:style style:name="TableCell1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158" style:parent-style-name="Основнойшрифтабзаца" style:family="text">
      <style:text-properties style:font-name="Liberation Serif" style:font-name-complex="Liberation Serif" fo:color="#000000"/>
    </style:style>
    <style:style style:name="T159" style:parent-style-name="Основнойшрифтабзаца" style:family="text">
      <style:text-properties style:font-name="Liberation Serif" style:font-name-complex="Liberation Serif" fo:color="#000000"/>
    </style:style>
    <style:style style:name="T160" style:parent-style-name="Основнойшрифтабзаца" style:family="text">
      <style:text-properties style:font-name="Liberation Serif" style:font-name-complex="Liberation Serif" fo:color="#000000"/>
    </style:style>
    <style:style style:name="TableCell1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162" style:parent-style-name="Основнойшрифтабзаца" style:family="text">
      <style:text-properties style:font-name="Liberation Serif" style:font-name-complex="Liberation Serif" fo:color="#000000"/>
    </style:style>
    <style:style style:name="T163" style:parent-style-name="Основнойшрифтабзаца" style:family="text">
      <style:text-properties style:font-name="Liberation Serif" style:font-name-complex="Liberation Serif" fo:color="#000000"/>
    </style:style>
    <style:style style:name="T164" style:parent-style-name="Основнойшрифтабзаца" style:family="text">
      <style:text-properties style:font-name="Liberation Serif" style:font-name-complex="Liberation Serif" fo:color="#000000"/>
    </style:style>
    <style:style style:name="T165" style:parent-style-name="Основнойшрифтабзаца" style:family="text">
      <style:text-properties style:font-name="Liberation Serif" style:font-name-complex="Liberation Serif" fo:color="#000000"/>
    </style:style>
    <style:style style:name="T166" style:parent-style-name="Основнойшрифтабзаца" style:family="text">
      <style:text-properties style:font-name="Liberation Serif" style:font-name-complex="Liberation Serif" fo:color="#000000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9" style:parent-style-name="ConsPlusNormal" style:family="paragraph">
      <style:paragraph-properties fo:text-align="center"/>
      <style:text-properties style:font-name="Liberation Serif" style:font-name-complex="Liberation Serif" fo:color="#000000"/>
    </style:style>
    <style:style style:name="TableCell1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171" style:parent-style-name="Основнойшрифтабзаца" style:family="text">
      <style:text-properties style:font-name="Liberation Serif" style:font-name-complex="Liberation Serif" fo:color="#000000"/>
    </style:style>
    <style:style style:name="T172" style:parent-style-name="Основнойшрифтабзаца" style:family="text">
      <style:text-properties style:font-name="Liberation Serif" style:font-name-complex="Liberation Serif" fo:color="#000000"/>
    </style:style>
    <style:style style:name="T173" style:parent-style-name="Основнойшрифтабзаца" style:family="text">
      <style:text-properties style:font-name="Liberation Serif" style:font-name-complex="Liberation Serif" fo:color="#000000"/>
    </style:style>
    <style:style style:name="TableCell1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175" style:parent-style-name="Основнойшрифтабзаца" style:family="text">
      <style:text-properties style:font-name="Liberation Serif" style:font-name-complex="Liberation Serif" fo:color="#000000"/>
    </style:style>
    <style:style style:name="T176" style:parent-style-name="Основнойшрифтабзаца" style:family="text">
      <style:text-properties style:font-name="Liberation Serif" style:font-name-complex="Liberation Serif" fo:color="#000000"/>
    </style:style>
    <style:style style:name="T177" style:parent-style-name="Основнойшрифтабзаца" style:family="text">
      <style:text-properties style:font-name="Liberation Serif" style:font-name-complex="Liberation Serif" fo:color="#000000"/>
    </style:style>
    <style:style style:name="T178" style:parent-style-name="Основнойшрифтабзаца" style:family="text">
      <style:text-properties style:font-name="Liberation Serif" style:font-name-complex="Liberation Serif" fo:color="#000000"/>
    </style:style>
    <style:style style:name="T179" style:parent-style-name="Основнойшрифтабзаца" style:family="text">
      <style:text-properties style:font-name="Liberation Serif" style:font-name-complex="Liberation Serif" fo:color="#000000"/>
    </style:style>
    <style:style style:name="T180" style:parent-style-name="Основнойшрифтабзаца" style:family="text">
      <style:text-properties style:font-name="Liberation Serif" style:font-name-complex="Liberation Serif" fo:color="#000000"/>
    </style:style>
    <style:style style:name="T181" style:parent-style-name="Основнойшрифтабзаца" style:family="text">
      <style:text-properties style:font-name="Liberation Serif" style:font-name-complex="Liberation Serif" fo:color="#000000"/>
    </style:style>
    <style:style style:name="T182" style:parent-style-name="Основнойшрифтабзаца" style:family="text">
      <style:text-properties style:font-name="Liberation Serif" style:font-name-complex="Liberation Serif" fo:color="#000000"/>
    </style:style>
    <style:style style:name="T183" style:parent-style-name="Основнойшрифтабзаца" style:family="text">
      <style:text-properties style:font-name="Liberation Serif" style:font-name-complex="Liberation Serif" fo:color="#000000"/>
    </style:style>
    <style:style style:name="T184" style:parent-style-name="Основнойшрифтабзаца" style:family="text">
      <style:text-properties style:font-name="Liberation Serif" style:font-name-complex="Liberation Serif" fo:color="#000000"/>
    </style:style>
    <style:style style:name="T185" style:parent-style-name="Основнойшрифтабзаца" style:family="text">
      <style:text-properties style:font-name="Liberation Serif" style:font-name-complex="Liberation Serif" fo:color="#000000"/>
    </style:style>
    <style:style style:name="T186" style:parent-style-name="Основнойшрифтабзаца" style:family="text">
      <style:text-properties style:font-name="Liberation Serif" style:font-name-complex="Liberation Serif" fo:color="#000000"/>
    </style:style>
    <style:style style:name="T187" style:parent-style-name="Основнойшрифтабзаца" style:family="text">
      <style:text-properties style:font-name="Liberation Serif" style:font-name-complex="Liberation Serif" fo:color="#000000"/>
    </style:style>
    <style:style style:name="T188" style:parent-style-name="Основнойшрифтабзаца" style:family="text">
      <style:text-properties style:font-name="Liberation Serif" style:font-name-complex="Liberation Serif" fo:color="#000000"/>
    </style:style>
    <style:style style:name="T189" style:parent-style-name="Основнойшрифтабзаца" style:family="text">
      <style:text-properties style:font-name="Liberation Serif" style:font-name-complex="Liberation Serif" fo:color="#000000"/>
    </style:style>
    <style:style style:name="T190" style:parent-style-name="Основнойшрифтабзаца" style:family="text">
      <style:text-properties style:font-name="Liberation Serif" style:font-name-complex="Liberation Serif" fo:color="#000000"/>
    </style:style>
    <style:style style:name="T191" style:parent-style-name="Основнойшрифтабзаца" style:family="text">
      <style:text-properties style:font-name="Liberation Serif" style:font-name-complex="Liberation Serif" fo:color="#000000"/>
    </style:style>
    <style:style style:name="T192" style:parent-style-name="Основнойшрифтабзаца" style:family="text">
      <style:text-properties style:font-name="Liberation Serif" style:font-name-complex="Liberation Serif" fo:color="#000000"/>
    </style:style>
    <style:style style:name="T193" style:parent-style-name="Основнойшрифтабзаца" style:family="text">
      <style:text-properties style:font-name="Liberation Serif" style:font-name-complex="Liberation Serif" fo:color="#000000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6" style:parent-style-name="ConsPlusNormal" style:family="paragraph">
      <style:paragraph-properties fo:text-align="center"/>
      <style:text-properties style:font-name="Liberation Serif" style:font-name-complex="Liberation Serif" fo:color="#000000"/>
    </style:style>
    <style:style style:name="TableCell1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198" style:parent-style-name="Основнойшрифтабзаца" style:family="text">
      <style:text-properties style:font-name="Liberation Serif" style:font-name-complex="Liberation Serif" fo:color="#000000"/>
    </style:style>
    <style:style style:name="T199" style:parent-style-name="Основнойшрифтабзаца" style:family="text">
      <style:text-properties style:font-name="Liberation Serif" style:font-name-complex="Liberation Serif" fo:color="#000000"/>
    </style:style>
    <style:style style:name="T200" style:parent-style-name="Основнойшрифтабзаца" style:family="text">
      <style:text-properties style:font-name="Liberation Serif" style:font-name-complex="Liberation Serif" fo:color="#000000"/>
    </style:style>
    <style:style style:name="TableCell2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202" style:parent-style-name="Основнойшрифтабзаца" style:family="text">
      <style:text-properties style:font-name="Liberation Serif" style:font-name-complex="Liberation Serif" fo:color="#000000"/>
    </style:style>
    <style:style style:name="T203" style:parent-style-name="Основнойшрифтабзаца" style:family="text">
      <style:text-properties style:font-name="Liberation Serif" style:font-name-complex="Liberation Serif" fo:color="#000000"/>
    </style:style>
    <style:style style:name="T204" style:parent-style-name="Основнойшрифтабзаца" style:family="text">
      <style:text-properties style:font-name="Liberation Serif" style:font-name-complex="Liberation Serif" fo:color="#000000"/>
    </style:style>
    <style:style style:name="T205" style:parent-style-name="Основнойшрифтабзаца" style:family="text">
      <style:text-properties style:font-name="Liberation Serif" style:font-name-complex="Liberation Serif" fo:color="#000000"/>
    </style:style>
    <style:style style:name="T206" style:parent-style-name="Основнойшрифтабзаца" style:family="text">
      <style:text-properties style:font-name="Liberation Serif" style:font-name-complex="Liberation Serif" fo:color="#000000"/>
    </style:style>
    <style:style style:name="T207" style:parent-style-name="Основнойшрифтабзаца" style:family="text">
      <style:text-properties style:font-name="Liberation Serif" style:font-name-complex="Liberation Serif" fo:color="#000000"/>
    </style:style>
    <style:style style:name="T208" style:parent-style-name="Основнойшрифтабзаца" style:family="text">
      <style:text-properties style:font-name="Liberation Serif" style:font-name-complex="Liberation Serif" fo:color="#000000"/>
    </style:style>
    <style:style style:name="T209" style:parent-style-name="Основнойшрифтабзаца" style:family="text">
      <style:text-properties style:font-name="Liberation Serif" style:font-name-complex="Liberation Serif" fo:color="#000000"/>
    </style:style>
    <style:style style:name="T210" style:parent-style-name="Основнойшрифтабзаца" style:family="text">
      <style:text-properties style:font-name="Liberation Serif" style:font-name-complex="Liberation Serif" fo:color="#000000"/>
    </style:style>
    <style:style style:name="T211" style:parent-style-name="Основнойшрифтабзаца" style:family="text">
      <style:text-properties style:font-name="Liberation Serif" style:font-name-complex="Liberation Serif" fo:color="#000000"/>
    </style:style>
    <style:style style:name="T212" style:parent-style-name="Основнойшрифтабзаца" style:family="text">
      <style:text-properties style:font-name="Liberation Serif" style:font-name-complex="Liberation Serif" fo:color="#000000"/>
    </style:style>
    <style:style style:name="T213" style:parent-style-name="Основнойшрифтабзаца" style:family="text">
      <style:text-properties style:font-name="Liberation Serif" style:font-name-complex="Liberation Serif" fo:color="#000000"/>
    </style:style>
    <style:style style:name="T214" style:parent-style-name="Основнойшрифтабзаца" style:family="text">
      <style:text-properties style:font-name="Liberation Serif" style:font-name-complex="Liberation Serif" fo:color="#000000"/>
    </style:style>
    <style:style style:name="T215" style:parent-style-name="Основнойшрифтабзаца" style:family="text">
      <style:text-properties style:font-name="Liberation Serif" style:font-name-complex="Liberation Serif" fo:color="#000000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8" style:parent-style-name="ConsPlusNormal" style:family="paragraph">
      <style:paragraph-properties fo:text-align="center"/>
      <style:text-properties style:font-name="Liberation Serif" style:font-name-complex="Liberation Serif" fo:color="#000000"/>
    </style:style>
    <style:style style:name="TableCell2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220" style:parent-style-name="Основнойшрифтабзаца" style:family="text">
      <style:text-properties style:font-name="Liberation Serif" style:font-name-complex="Liberation Serif" fo:color="#000000"/>
    </style:style>
    <style:style style:name="T221" style:parent-style-name="Основнойшрифтабзаца" style:family="text">
      <style:text-properties style:font-name="Liberation Serif" style:font-name-complex="Liberation Serif" fo:color="#000000"/>
    </style:style>
    <style:style style:name="T222" style:parent-style-name="Основнойшрифтабзаца" style:family="text">
      <style:text-properties style:font-name="Liberation Serif" style:font-name-complex="Liberation Serif" fo:color="#000000"/>
    </style:style>
    <style:style style:name="T223" style:parent-style-name="Основнойшрифтабзаца" style:family="text">
      <style:text-properties style:font-name="Liberation Serif" style:font-name-complex="Liberation Serif" fo:color="#000000"/>
    </style:style>
    <style:style style:name="TableCell2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225" style:parent-style-name="Основнойшрифтабзаца" style:family="text">
      <style:text-properties style:font-name="Liberation Serif" style:font-name-complex="Liberation Serif" fo:color="#000000"/>
    </style:style>
    <style:style style:name="T226" style:parent-style-name="Основнойшрифтабзаца" style:family="text">
      <style:text-properties style:font-name="Liberation Serif" style:font-name-complex="Liberation Serif" fo:color="#000000"/>
    </style:style>
    <style:style style:name="T227" style:parent-style-name="Основнойшрифтабзаца" style:family="text">
      <style:text-properties style:font-name="Liberation Serif" style:font-name-complex="Liberation Serif" fo:color="#000000"/>
    </style:style>
    <style:style style:name="T228" style:parent-style-name="Основнойшрифтабзаца" style:family="text">
      <style:text-properties style:font-name="Liberation Serif" style:font-name-complex="Liberation Serif" fo:color="#000000"/>
    </style:style>
    <style:style style:name="T229" style:parent-style-name="Основнойшрифтабзаца" style:family="text">
      <style:text-properties style:font-name="Liberation Serif" style:font-name-complex="Liberation Serif" fo:color="#000000"/>
    </style:style>
    <style:style style:name="T230" style:parent-style-name="Основнойшрифтабзаца" style:family="text">
      <style:text-properties style:font-name="Liberation Serif" style:font-name-complex="Liberation Serif" fo:color="#000000"/>
    </style:style>
    <style:style style:name="T231" style:parent-style-name="Основнойшрифтабзаца" style:family="text">
      <style:text-properties style:font-name="Liberation Serif" style:font-name-complex="Liberation Serif" fo:color="#000000"/>
    </style:style>
    <style:style style:name="T232" style:parent-style-name="Основнойшрифтабзаца" style:family="text">
      <style:text-properties style:font-name="Liberation Serif" style:font-name-complex="Liberation Serif" fo:color="#000000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5" style:parent-style-name="ConsPlusNormal" style:family="paragraph">
      <style:paragraph-properties fo:text-align="center"/>
      <style:text-properties style:font-name="Liberation Serif" style:font-name-complex="Liberation Serif" fo:color="#000000"/>
    </style:style>
    <style:style style:name="TableCell2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237" style:parent-style-name="Основнойшрифтабзаца" style:family="text">
      <style:text-properties style:font-name="Liberation Serif" style:font-name-complex="Liberation Serif" fo:color="#000000"/>
    </style:style>
    <style:style style:name="T238" style:parent-style-name="Основнойшрифтабзаца" style:family="text">
      <style:text-properties style:font-name="Liberation Serif" style:font-name-complex="Liberation Serif" fo:color="#000000"/>
    </style:style>
    <style:style style:name="T239" style:parent-style-name="Основнойшрифтабзаца" style:family="text">
      <style:text-properties style:font-name="Liberation Serif" style:font-name-complex="Liberation Serif" fo:color="#000000"/>
    </style:style>
    <style:style style:name="T240" style:parent-style-name="Основнойшрифтабзаца" style:family="text">
      <style:text-properties style:font-name="Liberation Serif" style:font-name-complex="Liberation Serif" fo:color="#000000"/>
    </style:style>
    <style:style style:name="T241" style:parent-style-name="Основнойшрифтабзаца" style:family="text">
      <style:text-properties style:font-name="Liberation Serif" style:font-name-complex="Liberation Serif" fo:color="#000000"/>
    </style:style>
    <style:style style:name="T242" style:parent-style-name="Основнойшрифтабзаца" style:family="text">
      <style:text-properties style:font-name="Liberation Serif" style:font-name-complex="Liberation Serif" fo:color="#000000"/>
    </style:style>
    <style:style style:name="T243" style:parent-style-name="Основнойшрифтабзаца" style:family="text">
      <style:text-properties style:font-name="Liberation Serif" style:font-name-complex="Liberation Serif" fo:color="#000000"/>
    </style:style>
    <style:style style:name="T244" style:parent-style-name="Основнойшрифтабзаца" style:family="text">
      <style:text-properties style:font-name="Liberation Serif" style:font-name-complex="Liberation Serif" fo:color="#000000"/>
    </style:style>
    <style:style style:name="T245" style:parent-style-name="Основнойшрифтабзаца" style:family="text">
      <style:text-properties style:font-name="Liberation Serif" style:font-name-complex="Liberation Serif" fo:color="#000000"/>
    </style:style>
    <style:style style:name="TableCell2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247" style:parent-style-name="Основнойшрифтабзаца" style:family="text">
      <style:text-properties style:font-name="Liberation Serif" style:font-name-complex="Liberation Serif" fo:color="#000000"/>
    </style:style>
    <style:style style:name="T248" style:parent-style-name="Основнойшрифтабзаца" style:family="text">
      <style:text-properties style:font-name="Liberation Serif" style:font-name-complex="Liberation Serif" fo:color="#000000"/>
    </style:style>
    <style:style style:name="T249" style:parent-style-name="Основнойшрифтабзаца" style:family="text">
      <style:text-properties style:font-name="Liberation Serif" style:font-name-complex="Liberation Serif" fo:color="#000000"/>
    </style:style>
    <style:style style:name="T250" style:parent-style-name="Основнойшрифтабзаца" style:family="text">
      <style:text-properties style:font-name="Liberation Serif" style:font-name-complex="Liberation Serif" fo:color="#000000"/>
    </style:style>
    <style:style style:name="T251" style:parent-style-name="Основнойшрифтабзаца" style:family="text">
      <style:text-properties style:font-name="Liberation Serif" style:font-name-complex="Liberation Serif" fo:color="#000000"/>
    </style:style>
    <style:style style:name="T252" style:parent-style-name="Основнойшрифтабзаца" style:family="text">
      <style:text-properties style:font-name="Liberation Serif" style:font-name-complex="Liberation Serif" fo:color="#000000"/>
    </style:style>
    <style:style style:name="P253" style:parent-style-name="ConsPlusNormal" style:family="paragraph">
      <style:paragraph-properties fo:text-align="justify"/>
      <style:text-properties style:font-name="Liberation Serif" style:font-name-complex="Liberation Serif" fo:color="#000000"/>
    </style:style>
    <style:style style:name="P254" style:parent-style-name="ConsPlusNormal" style:family="paragraph">
      <style:paragraph-properties fo:text-align="justify"/>
      <style:text-properties style:font-name="Liberation Serif" style:font-name-complex="Liberation Serif" fo:color="#000000"/>
    </style:style>
    <style:style style:name="P255" style:parent-style-name="ConsPlusNormal" style:family="paragraph">
      <style:paragraph-properties fo:text-align="justify"/>
      <style:text-properties style:font-name="Liberation Serif" style:font-name-complex="Liberation Serif" fo:color="#000000"/>
    </style:style>
    <style:style style:name="P256" style:parent-style-name="ConsPlusNormal" style:family="paragraph">
      <style:paragraph-properties fo:text-align="justify"/>
      <style:text-properties style:font-name="Liberation Serif" style:font-name-complex="Liberation Serif" fo:color="#000000"/>
    </style:style>
    <style:style style:name="P257" style:parent-style-name="ConsPlusNormal" style:family="paragraph">
      <style:paragraph-properties fo:border-top="none" fo:border-left="none" fo:border-bottom="0.0104in solid #000000" fo:border-right="none" fo:padding="0in" style:shadow="none" fo:text-align="justify" fo:margin-top="0.0694in" fo:margin-bottom="0.0694in"/>
      <style:text-properties style:font-name="Liberation Serif" style:font-name-complex="Liberation Serif" fo:color="#000000"/>
    </style:style>
    <style:style style:name="P258" style:parent-style-name="Обычный" style:family="paragraph">
      <style:text-properties style:font-name="Liberation Serif" style:font-name-complex="Liberation Serif" fo:color="#000000"/>
    </style:style>
  </office:automatic-styles>
  <office:body>
    <office:text text:use-soft-page-breaks="true">
      <text:h text:style-name="P1" text:outline-level="1"><text:span text:style-name="T2">Вопрос:</text:span><text:span text:style-name="T3"><text:s/>Об отдельных вопросах, связанных с неразмещением сведений о закупке и поставщике (подрядчике, исполнителе) в ЕИС госзакупок.</text:span></text:h>
      <text:p text:style-name="P4"/>
      <text:p text:style-name="P5"><text:span text:style-name="T6">Ответ:</text:span></text:p>
      <text:p text:style-name="P7">МИНИСТЕРСТВО ФИНАНСОВ РОССИЙСКОЙ ФЕДЕРАЦИИ</text:p>
      <text:p text:style-name="P8"/>
      <text:p text:style-name="P9">ПИСЬМО</text:p>
      <text:p text:style-name="P10">от 8 апреля 2022 г. N 24-01-08/30604</text:p>
      <text:p text:style-name="P11"/>
      <text:p text:style-name="P12"><text:span text:style-name="T13">Департамент бюджетной политики в сфере контрактной системы Минфина России (далее - Департамент), рассмотрев обращения о применении<text:s/></text:span><text:a xlink:href="consultantplus://offline/ref=66F4B909BA9FE30E407C394BDEF8946FA4714A819FAA064E9524E8D40F78824C61F8216BDA6B2E50A7A9A6D2C61Aw6H" office:target-frame-name="_top" xlink:show="replace"><text:span text:style-name="T14">постановления</text:span></text:a><text:span text:style-name="T15"><text:s/>Правительства Российской Федерации от 6 марта 2022 г. N 301 "Об основаниях неразмещения в единой информационной системе в сфере закупок товаров, работ, услуг для обеспечения государственных и муниципальных нужд сведений о закупках товаров, работ, услуг, информации о поставщиках (подрядчиках, исполнителях), с которыми заключены договоры", с учетом<text:s/></text:span><text:a xlink:href="consultantplus://offline/ref=66F4B909BA9FE30E407C394BDEF8946FA4704A8091AC064E9524E8D40F78824C73F87967D96B3B04F3F3F1DFC6A3776C3BCBD9FBB817wCH" office:target-frame-name="_top" xlink:show="replace"><text:span text:style-name="T16">пункта 1</text:span></text:a><text:span text:style-name="T17"><text:s/>Положения о Министерстве финансов Российской Федерации, утвержденного постановлением Правительства Российской Федерации от 30 июня 2004 г. N 329,<text:s/></text:span><text:a xlink:href="consultantplus://offline/ref=66F4B909BA9FE30E407C394BDEF8946FA2714E8493AF064E9524E8D40F78824C73F87967D86D3057A4BCF08380F0646E38CBDBFEA47DDB8017wBH" office:target-frame-name="_top" xlink:show="replace"><text:span text:style-name="T18">пункта 1</text:span></text:a><text:span text:style-name="T19"><text:s/>постановления Правительства Российской Федерации от 26 августа 2013 г. N 728,<text:s/></text:span><text:a xlink:href="consultantplus://offline/ref=66F4B909BA9FE30E407C394BDEF8946FA4704B859FAA064E9524E8D40F78824C73F87967D86D3550ABBCF08380F0646E38CBDBFEA47DDB8017wBH" office:target-frame-name="_top" xlink:show="replace"><text:span text:style-name="T20">пункта 11.8</text:span></text:a><text:span text:style-name="T21"><text:s/>Регламента Министерства финансов Российской Федерации, утвержденного приказом Минфина России от 14 сентября 2018 г. N 194н, направляет позицию Департамента в приложении.</text:span></text:p>
      <text:p text:style-name="P22"/>
      <text:p text:style-name="P23">Заместитель директора Департамента</text:p>
      <text:p text:style-name="P24">А.В.ГРИНЕНКО</text:p>
      <text:p text:style-name="P25"/>
      <text:p text:style-name="P26"/>
      <text:h text:style-name="P27" text:outline-level="1">Приложение</text:h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N</text:p>
          </table:table-cell>
          <table:table-cell table:style-name="TableCell36">
            <text:p text:style-name="P37">Вопрос</text:p>
          </table:table-cell>
          <table:table-cell table:style-name="TableCell38">
            <text:p text:style-name="P39">Позиция</text:p>
          </table: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В случае необходимости провести конкурентную закупку закрытым способом в электронной форме заказчик должен размещать закупки на электронной площадке, которая обеспечивает проведение закрытых процедур ООО "АСТ ГОЗ"?</text:p>
          </table:table-cell>
          <table:table-cell table:style-name="TableCell45">
            <text:p text:style-name="ConsPlusNormal"><text:span text:style-name="T46">В силу<text:s/></text:span><text:a xlink:href="consultantplus://offline/ref=66F4B909BA9FE30E407C394BDEF8946FA378428697A8064E9524E8D40F78824C73F87967D86D3250A5BCF08380F0646E38CBDBFEA47DDB8017wBH" office:target-frame-name="_top" xlink:show="replace"><text:span text:style-name="T47">части 1 статьи 3.5</text:span></text:a><text:span text:style-name="T48"><text:s/>Федерального закона от 18 июля 2011 г. N 223-ФЗ "О закупках товаров, работ, услуг отдельными видами юридических лиц" (далее - Закон N 223-ФЗ) заказчики, указанные в<text:s/></text:span><text:a xlink:href="consultantplus://offline/ref=66F4B909BA9FE30E407C394BDEF8946FA4714A819FAA064E9524E8D40F78824C61F8216BDA6B2E50A7A9A6D2C61Aw6H" office:target-frame-name="_top" xlink:show="replace"><text:span text:style-name="T49">Постановлении</text:span></text:a><text:span text:style-name="T50"><text:s/>N 301, вправе проводить конкурентные закупки, осуществляемые закрытым способом (далее - закрытая конкурентная закупка).</text:span></text:p>
            <text:p text:style-name="ConsPlusNormal"><text:span text:style-name="T51">При этом в соответствии с<text:s/></text:span><text:a xlink:href="consultantplus://offline/ref=66F4B909BA9FE30E407C394BDEF8946FA378428697A8064E9524E8D40F78824C73F87965D0683B04F3F3F1DFC6A3776C3BCBD9FBB817wCH" office:target-frame-name="_top" xlink:show="replace"><text:span text:style-name="T52">частью 4 статьи 3.5</text:span></text:a><text:span text:style-name="T53"><text:s/>Закона N 223-ФЗ заказчик вправе провести закрытую конкурентную закупку в электронной форме.</text:span></text:p>
            <text:p text:style-name="ConsPlusNormal"><text:span text:style-name="T54">В случае проведения закрытой конкурентной закупки в электронной форме такая закупка подлежит проведению исключительно на электронной площадке для осуществления закрытых конкурентных закупок, включенной в предусмотренный<text:s/></text:span><text:a xlink:href="consultantplus://offline/ref=66F4B909BA9FE30E407C394BDEF8946FA378428697A8064E9524E8D40F78824C73F87965D0683B04F3F3F1DFC6A3776C3BCBD9FBB817wCH" office:target-frame-name="_top" xlink:show="replace"><text:span text:style-name="T55">частью 4 статьи 3.5</text:span></text:a><text:span text:style-name="T56"><text:s/>Закона N 223-ФЗ перечень (</text:span><text:a xlink:href="consultantplus://offline/ref=66F4B909BA9FE30E407C394BDEF8946FA37048869EA6064E9524E8D40F78824C73F87967D86D3052A0BCF08380F0646E38CBDBFEA47DDB8017wBH" office:target-frame-name="_top" xlink:show="replace"><text:span text:style-name="T57">приложение N 2</text:span></text:a><text:span text:style-name="T58"><text:s/>к распоряжению Правительства Российской Федерации от 12 июля 2018 г. N 1447-р (далее - Распоряжение N 1447-р))</text:span></text:p>
          </table:table-cell>
        </table:table-row>
        <table:table-row table:style-name="TableRow59">
          <table:table-cell table:style-name="TableCell60">
            <text:p text:style-name="P61">2.</text:p>
          </table:table-cell>
          <table:table-cell table:style-name="TableCell62">
            <text:p text:style-name="P63">Можно ли проводить иные закупки без размещения в единой информационной системе в сфере закупок товаров, работ,<text:s/><text:soft-page-break/>услуг для обеспечения государственных и муниципальных нужд (далее - ЕИС) и на ООО "АСТ ГОЗ" (например, в бумажной форме, в электронных магазинах)?</text:p>
          </table:table-cell>
          <table:table-cell table:style-name="TableCell64">
            <text:p text:style-name="ConsPlusNormal"><text:span text:style-name="T65">С учетом положений<text:s/></text:span><text:a xlink:href="consultantplus://offline/ref=66F4B909BA9FE30E407C394BDEF8946FA378428697A8064E9524E8D40F78824C73F87967D06B3B04F3F3F1DFC6A3776C3BCBD9FBB817wCH" office:target-frame-name="_top" xlink:show="replace"><text:span text:style-name="T66">частей 3</text:span></text:a><text:span text:style-name="T67"><text:s/>-<text:s/></text:span><text:a xlink:href="consultantplus://offline/ref=66F4B909BA9FE30E407C394BDEF8946FA378428697A8064E9524E8D40F78824C73F87967D1683B04F3F3F1DFC6A3776C3BCBD9FBB817wCH" office:target-frame-name="_top" xlink:show="replace"><text:span text:style-name="T68">3.2 статьи 3</text:span></text:a><text:span text:style-name="T69">,<text:s/></text:span><text:a xlink:href="consultantplus://offline/ref=66F4B909BA9FE30E407C394BDEF8946FA378428697A8064E9524E8D40F78824C73F87965D06C3B04F3F3F1DFC6A3776C3BCBD9FBB817wCH" office:target-frame-name="_top" xlink:show="replace"><text:span text:style-name="T70">статьи 3.5</text:span></text:a><text:span text:style-name="T71"><text:s/>Закона N 223-ФЗ заказчики, предусмотренные<text:s/></text:span><text:a xlink:href="consultantplus://offline/ref=66F4B909BA9FE30E407C394BDEF8946FA4714A819FAA064E9524E8D40F78824C61F8216BDA6B2E50A7A9A6D2C61Aw6H" office:target-frame-name="_top" xlink:show="replace"><text:span text:style-name="T72">постановлением</text:span></text:a><text:span text:style-name="T73"><text:s/></text:span><text:soft-page-break/><text:span text:style-name="T74">Правительства Российской Федерации от 6 марта 2022 г. N 301 "Об основаниях неразмещения в единой информационной системе в сфере закупок товаров, работ, услуг для обеспечения государственных и муниципальных нужд сведений о закупках товаров, работ, услуг, информации о поставщиках (подрядчиках, исполнителях), с которыми заключены договоры" (далее - Постановление N 301), в настоящее время осуществляют закупки:</text:span></text:p>
            <text:p text:style-name="ConsPlusNormal"><text:span text:style-name="T75">либо путем проведения закрытых конкурентных закупок, в том числе в электронной форме (исключительно на электронной площадке для осуществления закрытых конкурентных закупок, включенной в предусмотренный<text:s/></text:span><text:a xlink:href="consultantplus://offline/ref=66F4B909BA9FE30E407C394BDEF8946FA378428697A8064E9524E8D40F78824C73F87965D0683B04F3F3F1DFC6A3776C3BCBD9FBB817wCH" office:target-frame-name="_top" xlink:show="replace"><text:span text:style-name="T76">частью 4 статьи 3.5</text:span></text:a><text:span text:style-name="T77"><text:s/>Закона N 223-ФЗ перечень (</text:span><text:a xlink:href="consultantplus://offline/ref=66F4B909BA9FE30E407C394BDEF8946FA37048869EA6064E9524E8D40F78824C73F87967D86D3052A0BCF08380F0646E38CBDBFEA47DDB8017wBH" office:target-frame-name="_top" xlink:show="replace"><text:span text:style-name="T78">приложение N 2</text:span></text:a><text:span text:style-name="T79"><text:s/>к Распоряжению N 1447-р));</text:span></text:p>
            <text:p text:style-name="ConsPlusNormal"><text:span text:style-name="T80">либо путем проведения неконкурентных закупок, при которых информация о закупке не размещается в ЕИС (то есть при которых не выполняется условие осуществления закупки о размещении в ЕИС, предусмотренное<text:s/></text:span><text:a xlink:href="consultantplus://offline/ref=66F4B909BA9FE30E407C394BDEF8946FA378428697A8064E9524E8D40F78824C73F87967D0653B04F3F3F1DFC6A3776C3BCBD9FBB817wCH" office:target-frame-name="_top" xlink:show="replace"><text:span text:style-name="T81">подпунктом "а" пункта 1 части 3 статьи 3</text:span></text:a><text:span text:style-name="T82"><text:s/>Закона N 223-ФЗ).</text:span></text:p>
            <text:p text:style-name="ConsPlusNormal"><text:span text:style-name="T83">Порядок проведения заказчиком неконкурентных закупок определяется в силу положений<text:s/></text:span><text:a xlink:href="consultantplus://offline/ref=66F4B909BA9FE30E407C394BDEF8946FA378428697A8064E9524E8D40F78824C73F87967D06B3B04F3F3F1DFC6A3776C3BCBD9FBB817wCH" office:target-frame-name="_top" xlink:show="replace"><text:span text:style-name="T84">частей 3</text:span></text:a><text:span text:style-name="T85"><text:s/>-<text:s/></text:span><text:a xlink:href="consultantplus://offline/ref=66F4B909BA9FE30E407C394BDEF8946FA378428697A8064E9524E8D40F78824C73F87967D1683B04F3F3F1DFC6A3776C3BCBD9FBB817wCH" office:target-frame-name="_top" xlink:show="replace"><text:span text:style-name="T86">3.2 статьи 3</text:span></text:a><text:span text:style-name="T87"><text:s/>Закона N 223-ФЗ положением о закупке</text:span></text:p>
          </table:table-cell>
        </table:table-row>
        <text:soft-page-break/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P92">Что делать заказчикам с закупками, размещенными в ЕИС до 7 марта 2022 г.?</text:p>
          </table:table-cell>
          <table:table-cell table:style-name="TableCell93">
            <text:p text:style-name="ConsPlusNormal"><text:a xlink:href="consultantplus://offline/ref=66F4B909BA9FE30E407C394BDEF8946FA4714A819FAA064E9524E8D40F78824C73F87967D86D3050A5BCF08380F0646E38CBDBFEA47DDB8017wBH" office:target-frame-name="_top" xlink:show="replace"><text:span text:style-name="T94">Постановление</text:span></text:a><text:span text:style-name="T95"><text:s/>N 301 вступило в силу со дня его официального опубликования. Учитывая отсутствие переходных положений,<text:s/></text:span><text:a xlink:href="consultantplus://offline/ref=66F4B909BA9FE30E407C394BDEF8946FA4714A819FAA064E9524E8D40F78824C61F8216BDA6B2E50A7A9A6D2C61Aw6H" office:target-frame-name="_top" xlink:show="replace"><text:span text:style-name="T96">Постановление</text:span></text:a><text:span text:style-name="T97"><text:s/>N 301 подлежит применению указанными в нем заказчиками в отношении всех осуществляемых ими закупок, в том числе находящихся на этапе определения поставщика (подрядчика, исполнителя)</text:span></text:p>
          </table:table-cell>
        </table:table-row>
        <table:table-row table:style-name="TableRow98">
          <table:table-cell table:style-name="TableCell99">
            <text:p text:style-name="P100">4.</text:p>
          </table:table-cell>
          <table:table-cell table:style-name="TableCell101">
            <text:p text:style-name="ConsPlusNormal"><text:span text:style-name="T102">Применение<text:s/></text:span><text:a xlink:href="consultantplus://offline/ref=66F4B909BA9FE30E407C394BDEF8946FA4714A819FAA064E9524E8D40F78824C61F8216BDA6B2E50A7A9A6D2C61Aw6H" office:target-frame-name="_top" xlink:show="replace"><text:span text:style-name="T103">Постановления</text:span></text:a><text:span text:style-name="T104"><text:s/>N 301 - это право или обязанность заказчиков, в отношении которых введены санкции и ограничительные меры? Если применение<text:s/></text:span><text:a xlink:href="consultantplus://offline/ref=66F4B909BA9FE30E407C394BDEF8946FA4714A819FAA064E9524E8D40F78824C61F8216BDA6B2E50A7A9A6D2C61Aw6H" office:target-frame-name="_top" xlink:show="replace"><text:span text:style-name="T105">Постановления</text:span></text:a><text:span text:style-name="T106"><text:s/>N 301 - обязанность заказчиков, то какая предусмотрена ответственность за неприменение?</text:span></text:p>
          </table:table-cell>
          <table:table-cell table:style-name="TableCell107">
            <text:p text:style-name="ConsPlusNormal"><text:a xlink:href="consultantplus://offline/ref=66F4B909BA9FE30E407C394BDEF8946FA4714A819FAA064E9524E8D40F78824C73F87967D86D3050A7BCF08380F0646E38CBDBFEA47DDB8017wBH" office:target-frame-name="_top" xlink:show="replace"><text:span text:style-name="T108">Пунктом 1</text:span></text:a><text:span text:style-name="T109"><text:s/>Постановления N 301 с учетом положений<text:s/></text:span><text:a xlink:href="consultantplus://offline/ref=66F4B909BA9FE30E407C394BDEF8946FA378428697A8064E9524E8D40F78824C73F87967D86D3250AABCF08380F0646E38CBDBFEA47DDB8017wBH" office:target-frame-name="_top" xlink:show="replace"><text:span text:style-name="T110">части 15 статьи 4</text:span></text:a><text:span text:style-name="T111"><text:s/>Закона N 223-ФЗ предусмотрено обязательное неразмещение в ЕИС сведений о закупках, осуществляемых заказчиками, в отношении которых иностранными государствами, совершающими недружественные действия, введены политические или экономические санкции, меры ограничительного характера, а также о поставщиках (подрядчиках, исполнителях), с которыми такими заказчиками заключены договоры.</text:span></text:p>
            <text:p text:style-name="P112">Вопросы привлечения к ответственности решаются органами контроля в соответствии с законодательством об административных правонарушениях</text:p>
          </table:table-cell>
        </table:table-row>
        <table:table-row table:style-name="TableRow113">
          <table:table-cell table:style-name="TableCell114">
            <text:p text:style-name="P115"><text:bookmark-start text:name="P41"/><text:bookmark-end text:name="P41"/><text:soft-page-break/>5.</text:p>
          </table:table-cell>
          <table:table-cell table:style-name="TableCell116">
            <text:p text:style-name="ConsPlusNormal"><text:a xlink:href="consultantplus://offline/ref=66F4B909BA9FE30E407C394BDEF8946FA4714A819FAA064E9524E8D40F78824C61F8216BDA6B2E50A7A9A6D2C61Aw6H" office:target-frame-name="_top" xlink:show="replace"><text:span text:style-name="T117">Постановление</text:span></text:a><text:span text:style-name="T118"><text:s/>N 301 распространяется только на заказчика, поименованного в санкциях, или также на организации-"дочки" (например, в санкциях указан ПАО "1", но не указаны иные организации экосистемы ПАО "1")?</text:span></text:p>
          </table:table-cell>
          <table:table-cell table:style-name="TableCell119">
            <text:p text:style-name="ConsPlusNormal"><text:span text:style-name="T120">Положения<text:s/></text:span><text:a xlink:href="consultantplus://offline/ref=66F4B909BA9FE30E407C394BDEF8946FA4714A819FAA064E9524E8D40F78824C73F87967D86D3050A7BCF08380F0646E38CBDBFEA47DDB8017wBH" office:target-frame-name="_top" xlink:show="replace"><text:span text:style-name="T121">пункта 1</text:span></text:a><text:span text:style-name="T122"><text:s/>Постановления N 301 распространяются исключительно на заказчиков, в отношении которых непосредственно введены санкции и (или) меры ограничительного характера (за исключением кредитных организаций, в отношении которых положения указанного<text:s/></text:span><text:a xlink:href="consultantplus://offline/ref=66F4B909BA9FE30E407C394BDEF8946FA4714A819FAA064E9524E8D40F78824C73F87967D86D3050A7BCF08380F0646E38CBDBFEA47DDB8017wBH" office:target-frame-name="_top" xlink:show="replace"><text:span text:style-name="T123">пункта 1</text:span></text:a><text:span text:style-name="T124"><text:s/>также распространяются, если санкции и (или) меры ограничительного характера введены в отношении лиц, контролирующих соответствующую кредитную организацию)</text:span></text:p>
          </table:table-cell>
        </table:table-row>
        <table:table-row table:style-name="TableRow125">
          <table:table-cell table:style-name="TableCell126">
            <text:p text:style-name="P127">6.</text:p>
          </table:table-cell>
          <table:table-cell table:style-name="TableCell128">
            <text:p text:style-name="ConsPlusNormal"><text:span text:style-name="T129">Как применять<text:s/></text:span><text:a xlink:href="consultantplus://offline/ref=66F4B909BA9FE30E407C394BDEF8946FA4714A819FAA064E9524E8D40F78824C61F8216BDA6B2E50A7A9A6D2C61Aw6H" office:target-frame-name="_top" xlink:show="replace"><text:span text:style-name="T130">Постановление</text:span></text:a><text:span text:style-name="T131"><text:s/>N 301 и соблюдать нормы о закупках у субъектов малого и среднего предпринимательства (далее - субъекты МСП) (20% / 25%) при отсутствии размещения закупок в ЕИС?</text:span></text:p>
          </table:table-cell>
          <table:table-cell table:style-name="TableCell132">
            <text:p text:style-name="ConsPlusNormal"><text:span text:style-name="T133">Согласно<text:s/></text:span><text:a xlink:href="consultantplus://offline/ref=66F4B909BA9FE30E407C394BDEF8946FA471498591AB064E9524E8D40F78824C73F87967D86D3053A3BCF08380F0646E38CBDBFEA47DDB8017wBH" office:target-frame-name="_top" xlink:show="replace"><text:span text:style-name="T134">подпункту "ж" пункта 7</text:span></text:a><text:span text:style-name="T135"><text:s/>положения, утвержденного постановлением Правительства Российской Федерации от 11 декабря 2014 г. N 1352 (далее - Постановление N 1352), закупки, в отношении которых принято решение Правительства Российской Федерации в соответствии с<text:s/></text:span><text:a xlink:href="consultantplus://offline/ref=66F4B909BA9FE30E407C394BDEF8946FA378428697A8064E9524E8D40F78824C73F87967D86D3058A4BCF08380F0646E38CBDBFEA47DDB8017wBH" office:target-frame-name="_top" xlink:show="replace"><text:span text:style-name="T136">частью 16 статьи 4</text:span></text:a><text:span text:style-name="T137"><text:s/>Закона N 223-ФЗ, в том числе закупки, осуществляемые в соответствии с<text:s/></text:span><text:a xlink:href="consultantplus://offline/ref=66F4B909BA9FE30E407C394BDEF8946FA4714A819FAA064E9524E8D40F78824C61F8216BDA6B2E50A7A9A6D2C61Aw6H" office:target-frame-name="_top" xlink:show="replace"><text:span text:style-name="T138">Постановлением</text:span></text:a><text:span text:style-name="T139"><text:s/>N 301, не учитываются при расчете соответствующих годовых стоимостных объемов для определения объема закупок у субъектов МСП</text:span></text:p>
          </table:table-cell>
        </table:table-row>
        <table:table-row table:style-name="TableRow140">
          <table:table-cell table:style-name="TableCell141">
            <text:p text:style-name="P142">7.</text:p>
          </table:table-cell>
          <table:table-cell table:style-name="TableCell143">
            <text:p text:style-name="ConsPlusNormal"><text:span text:style-name="T144">Применять ли<text:s/></text:span><text:a xlink:href="consultantplus://offline/ref=66F4B909BA9FE30E407C394BDEF8946FA4714A819FAA064E9524E8D40F78824C61F8216BDA6B2E50A7A9A6D2C61Aw6H" office:target-frame-name="_top" xlink:show="replace"><text:span text:style-name="T145">Постановление</text:span></text:a><text:span text:style-name="T146"><text:s/>N 301 заказчикам, не поименованным в санкциях, но пострадавшим от секторальных санкций (например, санкции введены в отношении всей авиаотрасли, они затрагивают, например, ПАО "А", но наименование этой компании в санкционных документах не упоминается)?</text:span></text:p>
            <text:p text:style-name="ConsPlusNormal"><text:span text:style-name="T147">Применять ли<text:s/></text:span><text:a xlink:href="consultantplus://offline/ref=66F4B909BA9FE30E407C394BDEF8946FA4714A819FAA064E9524E8D40F78824C61F8216BDA6B2E50A7A9A6D2C61Aw6H" office:target-frame-name="_top" xlink:show="replace"><text:span text:style-name="T148">Постановление</text:span></text:a><text:span text:style-name="T149"><text:s/>N 301 заказчикам, не поименованным в санкциях, но являющимся "дочками" санкционных компаний (например, с долей участия Российской Федерации / санкционных компаний от 50% и выше или ниже)?</text:span></text:p>
          </table:table-cell>
          <table:table-cell table:style-name="TableCell150">
            <text:p text:style-name="ConsPlusNormal"><text:span text:style-name="T151">Аналогично<text:s/></text:span><text:a xlink:href="#P41" office:target-frame-name="_top" xlink:show="replace"><text:span text:style-name="T152">пункту 5</text:span></text:a><text:span text:style-name="T153"><text:s/>настоящей таблицы</text:span></text:p>
          </table:table-cell>
        </table:table-row>
        <table:table-row table:style-name="TableRow154">
          <table:table-cell table:style-name="TableCell155">
            <text:p text:style-name="P156">8.</text:p>
          </table:table-cell>
          <table:table-cell table:style-name="TableCell157">
            <text:p text:style-name="ConsPlusNormal"><text:span text:style-name="T158">Применять ли<text:s/></text:span><text:a xlink:href="consultantplus://offline/ref=66F4B909BA9FE30E407C394BDEF8946FA4714A819FAA064E9524E8D40F78824C61F8216BDA6B2E50A7A9A6D2C61Aw6H" office:target-frame-name="_top" xlink:show="replace"><text:span text:style-name="T159">Постановление</text:span></text:a><text:span text:style-name="T160"><text:s/>N 301 заказчикам, в отношении которых санкции и ограничения введены до 2022 года?</text:span></text:p>
          </table:table-cell>
          <table:table-cell table:style-name="TableCell161">
            <text:p text:style-name="ConsPlusNormal"><text:a xlink:href="consultantplus://offline/ref=66F4B909BA9FE30E407C394BDEF8946FA4714A819FAA064E9524E8D40F78824C73F87967D86D3050A5BCF08380F0646E38CBDBFEA47DDB8017wBH" office:target-frame-name="_top" xlink:show="replace"><text:span text:style-name="T162">Постановление</text:span></text:a><text:span text:style-name="T163"><text:s/>N 301 вступило в силу со дня его официального опубликования. Учитывая отсутствие переходных положений,<text:s/></text:span><text:a xlink:href="consultantplus://offline/ref=66F4B909BA9FE30E407C394BDEF8946FA4714A819FAA064E9524E8D40F78824C61F8216BDA6B2E50A7A9A6D2C61Aw6H" office:target-frame-name="_top" xlink:show="replace"><text:span text:style-name="T164">Постановление</text:span></text:a><text:span text:style-name="T165"><text:s/>N 301 подлежит применению указанными в нем заказчиками, в отношении которых в настоящее время и ранее иностранными государствами, совершающими недружественные действия, введены и действуют политические или экономические санкции, меры ограничительного характера, распространяет свое действие на все осуществляемые ими закупки, в том числе находящиеся на этапе<text:s/></text:span><text:soft-page-break/><text:span text:style-name="T166">определения поставщика (подрядчика, исполнителя)</text:span></text:p>
          </table:table-cell>
        </table:table-row>
        <text:soft-page-break/>
        <table:table-row table:style-name="TableRow167">
          <table:table-cell table:style-name="TableCell168">
            <text:p text:style-name="P169">9.</text:p>
          </table:table-cell>
          <table:table-cell table:style-name="TableCell170">
            <text:p text:style-name="ConsPlusNormal"><text:span text:style-name="T171">Применять ли<text:s/></text:span><text:a xlink:href="consultantplus://offline/ref=66F4B909BA9FE30E407C394BDEF8946FA4714A819FAA064E9524E8D40F78824C61F8216BDA6B2E50A7A9A6D2C61Aw6H" office:target-frame-name="_top" xlink:show="replace"><text:span text:style-name="T172">Постановление</text:span></text:a><text:span text:style-name="T173"><text:s/>N 301 в отношении ежемесячной и ежегодной отчетности, размещаемой в ЕИС?</text:span></text:p>
          </table:table-cell>
          <table:table-cell table:style-name="TableCell174">
            <text:p text:style-name="ConsPlusNormal"><text:span text:style-name="T175">Информация о закупках, сведения о которых не подлежат размещению в ЕИС в соответствии с<text:s/></text:span><text:a xlink:href="consultantplus://offline/ref=66F4B909BA9FE30E407C394BDEF8946FA378428697A8064E9524E8D40F78824C73F87967D86D3250AABCF08380F0646E38CBDBFEA47DDB8017wBH" office:target-frame-name="_top" xlink:show="replace"><text:span text:style-name="T176">частью 15 статьи 4</text:span></text:a><text:span text:style-name="T177"><text:s/>Закона N 223-ФЗ, включается в отчет, предусмотренный<text:s/></text:span><text:a xlink:href="consultantplus://offline/ref=66F4B909BA9FE30E407C394BDEF8946FA378428697A8064E9524E8D40F78824C73F87962DA6C3B04F3F3F1DFC6A3776C3BCBD9FBB817wCH" office:target-frame-name="_top" xlink:show="replace"><text:span text:style-name="T178">частью 19 статьи 4</text:span></text:a><text:span text:style-name="T179"><text:s/>Закона N 223-ФЗ, в агрегированном виде в соответствии с требованиями<text:s/></text:span><text:a xlink:href="consultantplus://offline/ref=66F4B909BA9FE30E407C394BDEF8946FA470438591A8064E9524E8D40F78824C73F87967D86D3057AABCF08380F0646E38CBDBFEA47DDB8017wBH" office:target-frame-name="_top" xlink:show="replace"><text:span text:style-name="T180">раздела VIII</text:span></text:a><text:span text:style-name="T181"><text:s/>Положения о размещении в единой информационной системе информации о закупке, утвержденного постановлением Правительства Российской Федерации от 10 сентября 2012 г. N 908 "Об утверждении Положения о размещении в единой информационной системе информации о закупке".</text:span></text:p>
            <text:p text:style-name="ConsPlusNormal"><text:span text:style-name="T182">Годовой отчет о закупке товаров, работ, услуг у субъектов МСП формируется в соответствии с<text:s/></text:span><text:a xlink:href="consultantplus://offline/ref=66F4B909BA9FE30E407C394BDEF8946FA471498591AB064E9524E8D40F78824C73F87967D86D3059A1BCF08380F0646E38CBDBFEA47DDB8017wBH" office:target-frame-name="_top" xlink:show="replace"><text:span text:style-name="T183">требованиями</text:span></text:a><text:span text:style-name="T184"><text:s/>к содержанию годового отчета, утвержденными Постановлением N 1352.</text:span></text:p>
            <text:p text:style-name="ConsPlusNormal"><text:span text:style-name="T185">В отношении закупок, предусмотренных<text:s/></text:span><text:a xlink:href="consultantplus://offline/ref=66F4B909BA9FE30E407C394BDEF8946FA378428697A8064E9524E8D40F78824C73F87967D86D3058A4BCF08380F0646E38CBDBFEA47DDB8017wBH" office:target-frame-name="_top" xlink:show="replace"><text:span text:style-name="T186">частью 16 статьи 4</text:span></text:a><text:span text:style-name="T187"><text:s/>Закона N 223-ФЗ, в том числе осуществляемых в соответствии с<text:s/></text:span><text:a xlink:href="consultantplus://offline/ref=66F4B909BA9FE30E407C394BDEF8946FA4714A819FAA064E9524E8D40F78824C61F8216BDA6B2E50A7A9A6D2C61Aw6H" office:target-frame-name="_top" xlink:show="replace"><text:span text:style-name="T188">Постановлением</text:span></text:a><text:span text:style-name="T189"><text:s/>N 301, предусмотрены отдельные особенности. В частности, согласно<text:s/></text:span><text:a xlink:href="consultantplus://offline/ref=66F4B909BA9FE30E407C394BDEF8946FA471498591AB064E9524E8D40F78824C73F87967D86D3053A3BCF08380F0646E38CBDBFEA47DDB8017wBH" office:target-frame-name="_top" xlink:show="replace"><text:span text:style-name="T190">подпункту "ж" пункта 7</text:span></text:a><text:span text:style-name="T191"><text:s/>положения, утвержденного Постановлением N 1352, такие закупки не учитываются при расчете соответствующих годовых стоимостных объемов, а также согласно<text:s/></text:span><text:a xlink:href="consultantplus://offline/ref=66F4B909BA9FE30E407C394BDEF8946FA471498591AB064E9524E8D40F78824C73F87967D96F3B04F3F3F1DFC6A3776C3BCBD9FBB817wCH" office:target-frame-name="_top" xlink:show="replace"><text:span text:style-name="T192">подпункту "д" пункта 1</text:span></text:a><text:span text:style-name="T193"><text:s/>требований, утвержденных Постановлением N 1352, исключаются из сведений о количестве и об общей стоимости договоров, заключенных заказчиком по результатам закупок</text:span></text:p>
          </table:table-cell>
        </table:table-row>
        <table:table-row table:style-name="TableRow194">
          <table:table-cell table:style-name="TableCell195">
            <text:p text:style-name="P196">10.</text:p>
          </table:table-cell>
          <table:table-cell table:style-name="TableCell197">
            <text:p text:style-name="ConsPlusNormal"><text:span text:style-name="T198">Распространяется ли<text:s/></text:span><text:a xlink:href="consultantplus://offline/ref=66F4B909BA9FE30E407C394BDEF8946FA4714A819FAA064E9524E8D40F78824C61F8216BDA6B2E50A7A9A6D2C61Aw6H" office:target-frame-name="_top" xlink:show="replace"><text:span text:style-name="T199">Постановление</text:span></text:a><text:span text:style-name="T200"><text:s/>N 301 на сведения об исполнении договоров, размещаемые в реестре договоров в ЕИС?</text:span></text:p>
          </table:table-cell>
          <table:table-cell table:style-name="TableCell201">
            <text:p text:style-name="ConsPlusNormal"><text:span text:style-name="T202">В соответствии с<text:s/></text:span><text:a xlink:href="consultantplus://offline/ref=66F4B909BA9FE30E407C394BDEF8946FA378428697A8064E9524E8D40F78824C73F87963D8666401E6E2A9D0C2BB696920D7DBF91Bw9H" office:target-frame-name="_top" xlink:show="replace"><text:span text:style-name="T203">частью 3 статьи 4.1</text:span></text:a><text:span text:style-name="T204"><text:s/>Закона N 223-ФЗ в реестр договоров не включаются сведения и документы, которые в соответствии с положениями<text:s/></text:span><text:a xlink:href="consultantplus://offline/ref=66F4B909BA9FE30E407C394BDEF8946FA378428697A8064E9524E8D40F78824C73F87967D86D3250AABCF08380F0646E38CBDBFEA47DDB8017wBH" office:target-frame-name="_top" xlink:show="replace"><text:span text:style-name="T205">Закона</text:span></text:a><text:span text:style-name="T206"><text:s/>N 223-ФЗ не подлежат размещению в ЕИС.</text:span></text:p>
            <text:p text:style-name="ConsPlusNormal"><text:a xlink:href="consultantplus://offline/ref=66F4B909BA9FE30E407C394BDEF8946FA4714A819FAA064E9524E8D40F78824C61F8216BDA6B2E50A7A9A6D2C61Aw6H" office:target-frame-name="_top" xlink:show="replace"><text:span text:style-name="T207">Постановление</text:span></text:a><text:span text:style-name="T208"><text:s/>N 301 издано в реализацию<text:s/></text:span><text:a xlink:href="consultantplus://offline/ref=66F4B909BA9FE30E407C394BDEF8946FA378428697A8064E9524E8D40F78824C73F87967D86D3058A4BCF08380F0646E38CBDBFEA47DDB8017wBH" office:target-frame-name="_top" xlink:show="replace"><text:span text:style-name="T209">части 16 статьи 4</text:span></text:a><text:span text:style-name="T210"><text:s/>Закона N 223-ФЗ, которая образует один из указанных в<text:s/></text:span><text:a xlink:href="consultantplus://offline/ref=66F4B909BA9FE30E407C394BDEF8946FA378428697A8064E9524E8D40F78824C73F87967D86D3250AABCF08380F0646E38CBDBFEA47DDB8017wBH" office:target-frame-name="_top" xlink:show="replace"><text:span text:style-name="T211">части 15 статьи 4</text:span></text:a><text:span text:style-name="T212"><text:s/>Закона N 223-ФЗ случаев осуществления закупок, сведения о которых не подлежат размещению в ЕИС.</text:span></text:p>
            <text:p text:style-name="ConsPlusNormal"><text:span text:style-name="T213">В этой связи информация и документы о закупках, осуществляемых в соответствии с<text:s/></text:span><text:a xlink:href="consultantplus://offline/ref=66F4B909BA9FE30E407C394BDEF8946FA4714A819FAA064E9524E8D40F78824C61F8216BDA6B2E50A7A9A6D2C61Aw6H" office:target-frame-name="_top" xlink:show="replace"><text:span text:style-name="T214">Постановлением</text:span></text:a><text:span text:style-name="T215"><text:s/>N 301, не вносятся в реестр договоров</text:span></text:p>
          </table:table-cell>
        </table:table-row>
        <table:table-row table:style-name="TableRow216">
          <table:table-cell table:style-name="TableCell217">
            <text:p text:style-name="P218">11.</text:p>
          </table:table-cell>
          <table:table-cell table:style-name="TableCell219">
            <text:p text:style-name="ConsPlusNormal"><text:span text:style-name="T220">Допускает ли<text:s/></text:span><text:a xlink:href="consultantplus://offline/ref=66F4B909BA9FE30E407C394BDEF8946FA4714A819FAA064E9524E8D40F78824C61F8216BDA6B2E50A7A9A6D2C61Aw6H" office:target-frame-name="_top" xlink:show="replace"><text:span text:style-name="T221">Постановление</text:span></text:a><text:span text:style-name="T222"><text:s/>N 301 проведение неконкурентных закупок<text:s/></text:span><text:soft-page-break/><text:span text:style-name="T223">(без размещения в ЕИС) на любых электронных площадках / сайтах заказчиков?</text:span></text:p>
          </table:table-cell>
          <table:table-cell table:style-name="TableCell224">
            <text:p text:style-name="ConsPlusNormal"><text:span text:style-name="T225">Порядок проведения заказчиком неконкурентных закупок определяется в силу<text:s/></text:span><text:soft-page-break/><text:span text:style-name="T226">положений<text:s/></text:span><text:a xlink:href="consultantplus://offline/ref=66F4B909BA9FE30E407C394BDEF8946FA378428697A8064E9524E8D40F78824C73F87967D06B3B04F3F3F1DFC6A3776C3BCBD9FBB817wCH" office:target-frame-name="_top" xlink:show="replace"><text:span text:style-name="T227">частей 3</text:span></text:a><text:span text:style-name="T228"><text:s/>-<text:s/></text:span><text:a xlink:href="consultantplus://offline/ref=66F4B909BA9FE30E407C394BDEF8946FA378428697A8064E9524E8D40F78824C73F87967D1683B04F3F3F1DFC6A3776C3BCBD9FBB817wCH" office:target-frame-name="_top" xlink:show="replace"><text:span text:style-name="T229">3.2 статьи 3</text:span></text:a><text:span text:style-name="T230"><text:s/>Закона N 223-ФЗ положением о закупке.</text:span></text:p>
            <text:p text:style-name="ConsPlusNormal"><text:a xlink:href="consultantplus://offline/ref=66F4B909BA9FE30E407C394BDEF8946FA378428697A8064E9524E8D40F78824C61F8216BDA6B2E50A7A9A6D2C61Aw6H" office:target-frame-name="_top" xlink:show="replace"><text:span text:style-name="T231">Закон</text:span></text:a><text:span text:style-name="T232"><text:s/>N 223-ФЗ не устанавливает требований к электронным площадкам, используемым для проведения неконкурентных закупок</text:span></text:p>
          </table:table-cell>
        </table:table-row>
        <text:soft-page-break/>
        <table:table-row table:style-name="TableRow233">
          <table:table-cell table:style-name="TableCell234">
            <text:p text:style-name="P235">12.</text:p>
          </table:table-cell>
          <table:table-cell table:style-name="TableCell236">
            <text:p text:style-name="ConsPlusNormal"><text:span text:style-name="T237">Размещать ли корпоративным заказчикам<text:s/></text:span><text:a xlink:href="consultantplus://offline/ref=66F4B909BA9FE30E407C394BDEF8946FA378428697A8064E9524E8D40F78824C61F8216BDA6B2E50A7A9A6D2C61Aw6H" office:target-frame-name="_top" xlink:show="replace"><text:span text:style-name="T238">(223-ФЗ)</text:span></text:a><text:span text:style-name="T239">, применяющим<text:s/></text:span><text:a xlink:href="consultantplus://offline/ref=66F4B909BA9FE30E407C394BDEF8946FA4714A819FAA064E9524E8D40F78824C61F8216BDA6B2E50A7A9A6D2C61Aw6H" office:target-frame-name="_top" xlink:show="replace"><text:span text:style-name="T240">Постановление</text:span></text:a><text:span text:style-name="T241"><text:s/>N 301, сведения и информацию в ЕИС о закупках, проводимых в соответствии с Федеральным<text:s/></text:span><text:a xlink:href="consultantplus://offline/ref=66F4B909BA9FE30E407C394BDEF8946FA3794B8591AF064E9524E8D40F78824C61F8216BDA6B2E50A7A9A6D2C61Aw6H" office:target-frame-name="_top" xlink:show="replace"><text:span text:style-name="T242">законом</text:span></text:a><text:span text:style-name="T243"><text:s/>от 5 апреля 2013 г. N 44-ФЗ "О контрактной системе в сфере закупок товаров, работ, услуг для обеспечения государственных и муниципальных нужд" (далее - Закон N 44-ФЗ)? Если размещать в ЕИС такие сведения и информацию, то как это согласуется с тем, что санкции и ограничения могут затронуть аудиторские организации и иных потенциальных поставщиков, сведения о которых будут публично размещены? Если не размещать в ЕИС такие сведения и информацию, то такие действия корпоративного заказчика будут нарушением<text:s/></text:span><text:a xlink:href="consultantplus://offline/ref=66F4B909BA9FE30E407C394BDEF8946FA3794B8591AF064E9524E8D40F78824C61F8216BDA6B2E50A7A9A6D2C61Aw6H" office:target-frame-name="_top" xlink:show="replace"><text:span text:style-name="T244">Закона</text:span></text:a><text:span text:style-name="T245"><text:s/>44-ФЗ?</text:span></text:p>
          </table:table-cell>
          <table:table-cell table:style-name="TableCell246">
            <text:p text:style-name="ConsPlusNormal"><text:a xlink:href="consultantplus://offline/ref=66F4B909BA9FE30E407C394BDEF8946FA4714A819FAA064E9524E8D40F78824C61F8216BDA6B2E50A7A9A6D2C61Aw6H" office:target-frame-name="_top" xlink:show="replace"><text:span text:style-name="T247">Постановление</text:span></text:a><text:span text:style-name="T248"><text:s/>N 301 не распространяется на отношения, урегулированные<text:s/></text:span><text:a xlink:href="consultantplus://offline/ref=66F4B909BA9FE30E407C394BDEF8946FA3794B8591AF064E9524E8D40F78824C61F8216BDA6B2E50A7A9A6D2C61Aw6H" office:target-frame-name="_top" xlink:show="replace"><text:span text:style-name="T249">Законом</text:span></text:a><text:span text:style-name="T250"><text:s/>N 44-ФЗ, и не применяется при осуществлении закупок в соответствии с<text:s/></text:span><text:a xlink:href="consultantplus://offline/ref=66F4B909BA9FE30E407C394BDEF8946FA3794B8591AF064E9524E8D40F78824C61F8216BDA6B2E50A7A9A6D2C61Aw6H" office:target-frame-name="_top" xlink:show="replace"><text:span text:style-name="T251">Законом</text:span></text:a><text:span text:style-name="T252"><text:s/>N 44-ФЗ</text:span></text:p>
          </table:table-cell>
        </table:table-row>
      </table:table>
      <text:p text:style-name="P253"/>
      <text:p text:style-name="P254">08.04.2022</text:p>
      <text:p text:style-name="P255"/>
      <text:p text:style-name="P256"/>
      <text:p text:style-name="P257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аташевич Ольга Николаевна</meta:initial-creator>
    <dc:creator>Каташевич Ольга Николаевна</dc:creator>
    <meta:creation-date>2023-05-26T07:48:00Z</meta:creation-date>
    <dc:date>2023-05-26T07:50:00Z</dc:date>
    <meta:template xlink:href="Normal" xlink:type="simple"/>
    <meta:editing-cycles>1</meta:editing-cycles>
    <meta:editing-duration>PT120S</meta:editing-duration>
    <meta:document-statistic meta:page-count="5" meta:paragraph-count="41" meta:word-count="3079" meta:character-count="20589" meta:row-count="146" meta:non-whitespace-character-count="17551"/>
  </office:meta>
</office:document-meta>
</file>